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background-color="transparent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21315__20998__20301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5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教育部補<text:span text:style-name="T3">(</text:span>捐<text:span text:style-name="T3">)</text:span>助計畫：□全額補<text:span text:style-name="T3">(</text:span>捐<text:span text:style-name="T3">)</text:span>助<text:span text:style-name="T3"><text:s/></text:span>□部分補<text:span text:style-name="T3">(</text:span>捐<text:span text:style-name="T3">)</text:span>助<text:span text:style-name="T3"><text:s/></text:span>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教育部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6">
            <text:p>經費項目</text:p>
          </table:table-cell>
          <table:table-cell office:value-type="string" table:number-columns-spanned="2" table:number-rows-spanned="1" table:style-name="ce36">
            <text:p>調整前核定計畫</text:p>
          </table:table-cell>
          <table:covered-table-cell/>
          <table:table-cell office:value-type="string" table:number-columns-spanned="2" table:number-rows-spanned="1" table:style-name="ce36">
            <text:p>調整後之計畫</text:p>
          </table:table-cell>
          <table:covered-table-cell/>
          <table:table-cell office:value-type="string" table:number-columns-spanned="2" table:number-rows-spanned="1" table:style-name="ce36">
            <text:p>調整數</text:p>
          </table:table-cell>
          <table:covered-table-cell/>
          <table:table-cell office:value-type="string" table:number-columns-spanned="1" table:number-rows-spanned="2" table:style-name="ce37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教育部核定</text:p>
            <text:p>計畫金額<text:span text:style-name="T3">(A)</text:span></text:p>
          </table:table-cell>
          <table:table-cell office:value-type="string" table:style-name="ce15">
            <text:p>教育部核定</text:p>
            <text:p>補<text:span text:style-name="T3">(</text:span>捐<text:span text:style-name="T3">)</text:span>助金額<text:span text:style-name="T3">(B)</text:span></text:p>
          </table:table-cell>
          <table:table-cell office:value-type="string" table:style-name="ce15">
            <text:p>教育部核定</text:p>
            <text:p>計畫金額<text:span text:style-name="T3">(C)</text:span></text:p>
          </table:table-cell>
          <table:table-cell office:value-type="string" table:style-name="ce15">
            <text:p>教育部核定</text:p>
            <text:p>補<text:span text:style-name="T3">(</text:span>捐<text:span text:style-name="T3">)</text:span>助金額<text:span text:style-name="T3">(D)</text:span></text:p>
          </table:table-cell>
          <table:table-cell office:value-type="string" table:style-name="ce15">
            <text:p>教育部核定計</text:p>
            <text:p>畫金額<text:span text:style-name="T3">(E=C-A)</text:span></text:p>
          </table:table-cell>
          <table:table-cell office:value-type="string" table:style-name="ce15">
            <text:p>教育部核定補<text:span text:style-name="T3">(</text:span>捐<text:span text:style-name="T3">)</text:span>助金額</text:p>
            <text:p><text:span text:style-name="T3">(F=D-B)</text:span>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6">
            <text:p>本次調整項目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6376" table:style-name="ce2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23"/>
          <table:table-cell table:number-columns-repeated="3" table:style-name="ce17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4"/>
          <table:table-cell table:number-columns-repeated="16376" table:style-name="ce2"/>
        </table:table-row>
        <table:table-row table:style-name="ro4">
          <table:table-cell table:style-name="ce23"/>
          <table:table-cell table:style-name="ce25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7"/>
          <table:table-cell table:number-columns-repeated="3" table:style-name="ce27"/>
          <table:table-cell table:style-name="ce22"/>
          <table:table-cell table:number-columns-repeated="16376" table:style-name="ce2"/>
        </table:table-row>
        <table:table-row table:style-name="ro4">
          <table:table-cell table:style-name="ce16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2"/>
          <table:table-cell table:number-columns-repeated="16376"/>
        </table:table-row>
        <table:table-row table:style-name="ro4">
          <table:table-cell table:style-name="ce21"/>
          <table:table-cell table:number-columns-repeated="3" table:style-name="ce17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table:style-name="ce30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9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style-name="ro7">
          <table:table-cell office:value-type="string" table:style-name="ce31">
            <text:p><text:s/><text:span text:style-name="T2">業務單位:</text:span></text:p>
          </table:table-cell>
          <table:table-cell table:style-name="ce2"/>
          <table:table-cell table:style-name="ce3"/>
          <table:table-cell office:value-type="string" table:style-name="ce32">
            <text:p><text:s text:c="3"/>主(會)計單位：</text:p>
          </table:table-cell>
          <table:table-cell table:number-columns-repeated="3" table:style-name="ce2"/>
          <table:table-cell office:value-type="string" table:style-name="ce33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二、委辦計畫僅須填寫「教育部核定計畫金額」欄位，「教育部核定補(捐)助金額」欄位可不必填寫。</text:p>
          </table:table-cell>
          <table:table-cell table:style-name="ce34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三、請另附調整後計畫項目經費表，並註明係第幾次調整。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四、<text:span text:style-name="T1">「</text:span>調整前核定計畫」應以教育部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洪淑盈</meta:initial-creator>
    <dc:creator>user</dc:creator>
    <meta:creation-date>2018-05-16T07:31:06Z</meta:creation-date>
    <dc:date>2024-06-04T02:37:26Z</dc:date>
    <meta:print-date>2018-12-14T02:57:40Z</meta:print-date>
  </office:meta>
</office:document-meta>
</file>