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十三之"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line-height="0.3194in"/>
      <style:text-properties style:font-name="Times New Roman"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text-align="justify" fo:line-height="0.3194in" fo:margin-left="0.5833in" fo:text-indent="-0.5833in">
        <style:tab-stops/>
      </style:paragraph-properties>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Times New Roman" style:font-name-asian="標楷體" fo:color="#000000" fo:font-size="14pt" style:font-size-asian="14pt" style:font-size-complex="14pt"/>
    </style:style>
    <style:style style:name="P5"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教育部補（捐）助及委辦經費核撥結報作業要點部分規定修正規定</text:p>
      <text:list text:style-name="LFO1" text:continue-numbering="true">
        <text:list-item>
          <text:p text:style-name="P2"><text:span text:style-name="T3">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span></text:p>
        </text:list-item>
        <text:list-item>
          <text:p text:style-name="P4">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text:style-name="LFO2" text:continue-numbering="true">
        <text:list-item>
          <text:p text:style-name="P5"><text:span text:style-name="T6">前二點案件，除審計人員依審計法相關規定得隨時派員稽察外，本部人員得準用之。如經發現原始憑證或支用單據未依規定保存或銷毀者，本部得依情節輕重，酌減嗣後補（捐）助金額或停止補（捐）助一年至五年。</text:span></text:p>
        </text:list-item>
        <text:list-item>
          <text:p text:style-name="P7"><text:span text:style-name="T8">經本部同意原始憑證採就地審計者，若有須變更原始</text:span><text:span text:style-name="T9">憑證留存地點者，應依行政院主計總處函示查填「原始憑證留存代辦、受委託機關（構）、學校或民間團體明細表」報本部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十三之"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盧常朋</meta:initial-creator>
    <dc:creator>user</dc:creator>
    <meta:creation-date>2022-03-07T06:07:00Z</meta:creation-date>
    <dc:date>2022-03-10T09:44:00Z</dc:date>
    <meta:print-date>2022-02-18T10:05:00Z</meta:print-date>
    <meta:template xlink:href="Normal" xlink:type="simple"/>
    <meta:editing-cycles>1</meta:editing-cycles>
    <meta:editing-duration>PT840S</meta:editing-duration>
    <meta:document-statistic meta:page-count="1" meta:paragraph-count="1" meta:word-count="69" meta:character-count="465" meta:row-count="3" meta:non-whitespace-character-count="397"/>
  </office:meta>
</office:document-meta>
</file>